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font-variant="normal" fo:text-transform="none" fo:color="#000000" fo:font-style="normal" fo:font-weight="normal"/>
    </style:style>
    <style:style style:name="T1" style:family="text">
      <style:text-properties fo:font-variant="normal" fo:text-transform="none" fo:color="#000000" fo:font-style="normal" fo:font-weight="normal"/>
    </style:style>
    <style:style style:name="T2" style:family="text">
      <style:text-properties fo:font-variant="normal" fo:text-transform="none" fo:color="#000000" fo:font-size="14pt" fo:font-style="normal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ypadek samochodowy lub kolizja za granicą - co robić?</text:span><text:span text:style-name="T1"><text:line-break/>Podstawowym działaniem w razie kolizji lub wypadku udzielenie pierwszej pomocy i zabezpieczenie miejsca zdarzenia. Następnie wypełniamy wspólne oświadczenie wraz z innym kierowcą uczestniczącym w zderzeniu. Najlepiej w wersji polsko-angielskiej. Możemy je <text:s/>ściągnąć np. ze Polskiego Biura Ubezpieczeń Komunikacyjnych zanim wyruszymy w podróż. Druk jest standardowym dokumentem dla wszystkich krajów europejskich. Można na nim opisać wszystkie ważne okoliczności zdarzenia, <text:s/>dane uczestników zdarzenia i ubezpieczycieli i uczestników kolizji. Informacje zapisane na tym druku znacznie ułatwią likwidację szkody. W przypadku braku takiego formularza spisujemy wszystkie dane dotyczące zagranicznego pojazdu (nr rejestracyjny, marka, kraj rejestracji), numer polisy i nazwę towarzystwa, w którym ubezpieczony jest pojazd sprawcy oraz dane osoby, która nim kierowała.</text:span></text:p>
      <text:p text:style-name="P2"><text:line-break/>Bardzo dobrze jeżeli uzyskamy oświadczenie sprawcy szkody lub protokół policji. Istotne aby policja była wezwana na miejsce zdarzenia <text:s/>jeśli dojdzie do sporu w kwestii ustalenia winy. W razie szkody z ofiarami w ludziach wezwanie policji jest oczywiście obowiązkiem ubezpieczonego.<text:line-break/>Z wezwaniem policji mogą się wiązać koszty - w Austrii np. strona wzywająca musi zapłacić 36 EUR za przyjazd patrolu drogowego. W niektórych krajach o konieczności interwencji policji <text:s/>decyduje wysokość powstałej szkody. W Czechach to szkoda powyżej 100 tys. CZK (ok. 4 tys. EUR), a w Serbii wystarczy szkoda na 500 EUR. Za protokół policyjny czasami przyjdzie nam zapłacić</text:p>
      <text:p text:style-name="P2"/>
      <text:p text:style-name="P2"/>
      <text:p text:style-name="P1"><text:span text:style-name="T1"><text:line-break/>Uzyskanie protokołu policyjnego nie zawsze jest prostą sprawą. Na Węgrzech policja udostępni ten dokument jedynie kierowcom uczestniczącym w wypadku lub kolizji, a nie towarzystwu ubezpieczeniowemu. Są kraje, w których uzyskanie protokołu wiąże się z odpłatnością, jak np. Niemcy, Austria czy Serbia. W Belgii na udostępnienie protokołu policji czeka się nieraz ponad rok!<text:line-break/>Ważna zasada - bez względu na miejsce wypadku - nigdy nie powinniśmy podpisywać żadnego dokumentu w języku, którego nie znamy. Unikniemy ryzyka, że wbrew własne woli zrzekniemy się odszkodowania albo potwierdzimy niekorzystną dla siebie wersję zdarzenia.<text:line-break/>Jak się ubiegać o odszkodowanie?<text:line-break/>Gdy do wypadku dojdzie w kraju, w którym działa polskie ubezpieczenie OC, poszkodowany obywatel polski może dochodzić swoich roszczeń od zagranicznego zakładu ubezpieczeń, w którym ubezpieczony był sprawca wypadku. - Będzie mógł to zrobić za pośrednictwem polskiego zakładu ubezpieczeń, który jest reprezentantem ds. roszczeń zagranicznego zakładu ubezpieczeń. Posiadanie takiego reprezentanta w każdym kraju unijnym jest obowiązkowe.<text:line-break/><text:line-break/>Jak znaleźć reprezentanta ds. roszczeń zagranicznej firmy ubezpieczeniowej? <text:line-break/>Poszkodowany po powrocie do kraju powinien odnaleźć reprezentanta do spraw roszczeń zagranicznej firmy ubezpieczeniowej sprawcy szkody za pośrednictwem UFG (Ubezpieczeniowy Fundusz Gwarancyjny) lub PBUK (Polskie Biuro Ubezpieczycieli Komunikacyjnych).<text:line-break/>- Za pośrednictwem tego reprezentanta ds. roszczeń, czyli polskiego ubezpieczyciela, poszkodowany, bez żadnych dodatkowych opłat, komunikując się w języku polskim, powinien dochodzić swych roszczeń. Reprezentant jest zobowiązany do uzgodnienia z ubezpieczycielem sprawcy wszystkich szczegółów należnego poszkodowanemu odszkodowania i przedstawienia mu w terminie 3 miesięcy od zgłoszenia szkody stanowiska ubezpieczyciela w zakresie uznanych roszczeń - tłumaczy specjalistka w Warty.<text:line-break/>Jeśli jednak zdarzy się, że jakieś towarzystwo ubezpieczeniowe nie będzie miało reprezentanta ds. roszczeń na terenie Polski, szkody będą rozpatrywane przez Polskie Biuro Ubezpieczycieli Komunikacyjnych.<text:line-break/><text:line-break/></text:span><text:soft-page-break/><text:span text:style-name="T1">Co z odszkodowaniem, gdy do wypadku doszło poza Unią Europejską?<text:line-break/></text:span><text:span text:style-name="T1">W krajach, które nie należą do Unii Europejskiej lub Europejskiego Obszaru Gospodarczego (Islandia, Liechtenstein, Norwegia) obowiązują inne zasady ubiegania się o odszkodowanie. Dotyczy to również krajów, w których obowiązuje polskie ubezpieczenie OC.<text:line-break/>Dlatego polskie kierowca poszkodowany np. w Chorwacji nie będzie mógł po powrocie do kraju zwrócić się o odszkodowanie do polskiego reprezentanta ds. roszczeń.<text:line-break/>Wszelkie roszczenia muszą być kierowane bezpośrednio do ubezpieczyciela sprawcy, czyli w tym przypadku do firmy chorwackiej. To spore utrudnienie, dlatego na terenie Chorwacji będzie przydatne ubezpieczenie AC. Podobnie jest w krajach takich jak np. Serbia, Czarnogóra, Rosja, Białoruś, Ukraina</text:span> 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D</meta:initial-creator>
    <meta:creation-date>2013-04-07T10:30:49.45</meta:creation-date>
    <dc:date>2013-04-12T18:05:35.75</dc:date>
    <dc:creator>L D</dc:creator>
    <meta:editing-duration>PT26M2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3" meta:word-count="588" meta:character-count="4464"/>
  </office:meta>
</office:document-meta>
</file>