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Helvetica"/>
    <style:font-face style:name="Arial2" svg:font-family="Arial, Verdana, Tahoma"/>
    <style:font-face style:name="Mangal1" svg:font-family="Mangal"/>
    <style:font-face style:name="OpenSymbol" svg:font-family="OpenSymbo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3" fo:font-size="12pt" fo:font-style="normal" fo:font-weight="normal"/>
    </style:style>
    <style:style style:name="P2" style:family="paragraph" style:parent-style-name="Text_20_body">
      <style:paragraph-properties style:line-height-at-least="0.45cm" fo:text-align="justify" style:justify-single-word="false"/>
      <style:text-properties fo:font-variant="normal" fo:text-transform="none" fo:color="#000000" style:font-name="Arial3" fo:font-size="12pt" fo:letter-spacing="normal" fo:font-style="normal" fo:font-weight="normal"/>
    </style:style>
    <style:style style:name="P3" style:family="paragraph" style:parent-style-name="Text_20_body">
      <style:paragraph-properties style:line-height-at-least="0.45cm" fo:text-align="justify" style:justify-single-word="false"/>
      <style:text-properties fo:font-variant="normal" fo:text-transform="none" fo:color="#800000" style:font-name="Arial3" fo:font-size="15pt" fo:letter-spacing="normal" fo:font-style="normal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paragraph-properties style:line-height-at-least="0.45cm" fo:text-align="justify" style:justify-single-word="false"/>
      <style:text-properties fo:font-variant="normal" fo:text-transform="none" fo:color="#800000" style:font-name="Arial3" fo:font-size="15pt" fo:letter-spacing="normal" fo:font-style="normal" fo:font-weight="bold"/>
    </style:style>
    <style:style style:name="P5" style:family="paragraph" style:parent-style-name="Text_20_body">
      <style:paragraph-properties style:line-height-at-least="0.45cm" fo:text-align="justify" style:justify-single-word="false"/>
    </style:style>
    <style:style style:name="P6" style:family="paragraph" style:parent-style-name="Text_20_body">
      <style:paragraph-properties style:line-height-at-least="0.45cm" fo:text-align="justify" style:justify-single-word="false"/>
      <style:text-properties fo:color="#800000"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 style:list-style-name="L1">
      <style:paragraph-properties fo:margin-left="1.3cm" fo:margin-right="0cm" fo:margin-top="0.132cm" fo:margin-bottom="0.132cm" fo:line-height="130%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3" fo:font-size="12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font-name="Arial3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3" fo:font-size="12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Arial3" fo:font-size="12pt" fo:letter-spacing="normal" fo:font-style="normal" style:text-underline-style="none" fo:font-weight="normal"/>
    </style:style>
    <style:style style:name="T5" style:family="text">
      <style:text-properties fo:font-variant="normal" fo:text-transform="none" fo:color="#3366cc" style:font-name="Arial3" fo:font-size="12pt" fo:letter-spacing="normal" fo:font-style="normal" fo:font-weight="normal"/>
    </style:style>
    <style:style style:name="T6" style:family="text">
      <style:text-properties fo:font-variant="normal" fo:text-transform="none" style:font-name="Arial3" fo:letter-spacing="normal" fo:font-style="normal"/>
    </style:style>
    <style:style style:name="T7" style:family="text">
      <style:text-properties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k skutecznie wypowiedzieć umowę OC?</text:p>
      <text:p text:style-name="P2">Wypowiedzenie umowy ubezpieczenia OC można zrobić na kilka sposobów:</text:p>
      <text:list xml:id="list3550316098851945033" text:style-name="L1">
        <text:list-item>
          <text:p text:style-name="P7">dostarczając osobiście do oddziału towarzystwa</text:p>
        </text:list-item>
        <text:list-item>
          <text:p text:style-name="P7">wysłać pocztą (ważna jest data stempla) - ważne: liczy się <text:span text:style-name="T1">tylko</text:span> stempel Poczty Polskiej a w przypadku innych operatorów czy kurierów liczy data dostarczenia do towarzystwa!</text:p>
        </text:list-item>
        <text:list-item>
          <text:p text:style-name="P7">złożyć na ręce agenta ubezpieczeniowego</text:p>
        </text:list-item>
      </text:list>
      <text:p text:style-name="P3">Wypowiedzenie umowy ubezpieczenia OC przy zmianie ubezpieczyciela.</text:p>
      <text:p text:style-name="P5"><text:bookmark text:name="zmiana_OC"/><text:span text:style-name="T2">Aby zrezygnować z usług dotychczasowego ubezpieczyciela i zakupić ubezpieczenie OC samochodu w innym towarzystwie, należy złożyć </text:span><text:span text:style-name="Strong_20_Emphasis"><text:span text:style-name="T2">wypowiedzenie umowy OC</text:span></text:span><text:span text:style-name="T2">  nie później niż jeden dzień przed upływem aktualnego okresu ubezpieczenia.</text:span></text:p>
      <text:p text:style-name="P5"><text:span text:style-name="T2">Jeżeli twoje ubezpieczenie komunikacyjne OC jest ważne od np.: 10 maja 2012 do 9 maja 2013r to aby je skutecznie wypowiedzieć musisz to zrobić najpóźniej 8 maja 2013r. Jeżeli wypowiedzenie umowy OC nie zostanie złożone, zostanie złożone w niewłaściwy sposób lub będzie nieczytelne albo z innych powodów będzie nieskuteczne to umowa ubezpieczenia będzie automatycznie przedłużona na następny okres roku. </text:span></text:p>
      <text:p text:style-name="P5"><text:span text:style-name="T2">WAŻNE! Umowa OC nie wznowi się automatycznie jeśli nie opłaciłeś drugiej raty składki lub istnieje jakakolwiek niedopłata za mijający okres. W tym przypadku </text:span><text:span text:style-name="Strong_20_Emphasis"><text:span text:style-name="T2">rezygnacja z OC</text:span></text:span><text:span text:style-name="T2"> nie będzie potrzebna i niezależnie czy złożysz wypowiedzenie czy też nie, umowa ubezpieczenia wygaśnie. W tej sytuacji należy bezwzględnie zawrzeć nową umowę ubezpieczenia OC aby nie narazić się na wysoką karę za brak ciągłości OC.</text:span></text:p>
      <text:p text:style-name="P2"><text:span text:style-name="T2">Wysyłając wypowiedzenie pocztą pamiętaj o zachowaniu dowodu nadania listu poleconego lub lepiej poleconego za zwrotnym poświadczeniem odbioru. Jeżeli dostarczamy wypowiedzenie umowy osobiście do oddziału ubezpieczyciela to warto poprosić o zaświadczenie o przebiegu ubezpieczenia. Umożliwi ono uzyskanie zniżek w <text:s/>innym towarzystwie.</text:span></text:p>
      <text:p text:style-name="P6"><text:span text:style-name="T6">Wypowiedzenie OC w trakcie jego trwania (tylko automatycznie wznowionego)</text:span></text:p>
      <text:p text:style-name="P2">Zgodnie z aktualnym stanem prawnym, <text:span text:style-name="T1">ubezpieczenia OC pojazdów mechanicznych przedłużone automatycznie po okresie trwania</text:span>, <text:s/>można wypowiedzieć jeśli została <text:s/>zawarta umowa OC z innym ubezpieczycielem. Trzeba będzie zapłacić jedynie za faktyczny czas trwania przedłużenia poprzedniego ubezpieczenia. Automatyczne zawarcie umowy ubezpieczenia OC, bez naszego udziału, powinno zostać potwierdzone pisemnie przez towarzystwo ubezpieczeniowe w czasie 14 dni od daty jej zawarcia.</text:p>
      <text:p text:style-name="P2"/>
      <text:p text:style-name="P4"><text:span text:style-name="T7">Wypowiedzenie po zakupie używanego pojazdu.</text:span></text:p>
      <text:p text:style-name="P5"><text:span text:style-name="T3">Po zakupie używanego pojazdu</text:span><text:span text:style-name="T2"> wypowiedzenie umowy OC możesz złożyć przez cały czas trwania polisy. W tym przypadku wykorzystuje się formularz wypowiedzenia OC nabywcy. Możesz pozostać przy polisie OC zbywcy ale pamiętaj, że t</text:span><text:span text:style-name="T3">ak nabyte ubezpieczenie nie przedłuży się automatycznie po okresie trwania.</text:span><text:span text:style-name="T4"> Przegapienie terminu wykupienia ubezpieczenia może skutkować wysoką karą.</text:span></text:p>
      <text:p text:style-name="P3"><text:soft-page-break/>Wypowiedzenie po kradzieży lub złomowaniu pojazdu.</text:p>
      <text:p text:style-name="P2">Kradzież lub kasacja pojazdu umożliwia wypowiedzenie umowy OC przed jej upływem. W takiej sytuacji należy przedstawić ubezpieczycielowi zaświadczenie o wyrejestrowaniu pojazdu wystawione przez wydział komunikacji.</text:p>
      <text:p text:style-name="P3">Wypowiedzenie umowy OC i zwrot składki.</text:p>
      <text:p text:style-name="P2">Sprzedaż samochodu umożliwia odzyskanie składki za niewykorzystany okres <text:s/>o ile nabywca złoży wypowiedzenie ubezpieczenia OC i wykupi sobie nowe OC. Towarzystwo ma 14 dni na zwrot składki za niewykorzystany okres ubezpieczenia. Poprzedni właściciel nie musi okazywać kopii polisy ubezpieczeniowej, żeby ten zwrot otrzymać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Helvetica"/>
    <style:font-face style:name="Arial2" svg:font-family="Arial, Verdana, Tahoma"/>
    <style:font-face style:name="Mangal1" svg:font-family="Mangal"/>
    <style:font-face style:name="OpenSymbol" svg:font-family="OpenSymbo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D</meta:initial-creator>
    <meta:creation-date>2013-04-27T18:44:49.75</meta:creation-date>
    <dc:date>2013-04-27T19:41:39.95</dc:date>
    <dc:creator>L D</dc:creator>
    <meta:editing-duration>PT25M5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18" meta:word-count="451" meta:character-count="3385"/>
  </office:meta>
</office:document-meta>
</file>