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e dla sprzedającego</text:p>
      <text:p text:style-name="P3"/>
      <text:p text:style-name="P1">Sprzedałeś samochód, pamiętaj by:</text:p>
      <text:p text:style-name="P1"/>
      <text:p text:style-name="P1"> powiadomić o tym firmę ubezpieczeniową, w której miałeś polisę OC i podać dane osobowe nabywcy. Masz na to 14 dni od dnia sprzedaży pojazdu. Dzięki takiemu zgłoszeniu uaktualnisz również swoje dane w ogólnopolskiej bazie polis OC i AC i unikniesz ewentualnych nieporozumień w swojej historii szkód. Wypadki spowodowane przez nowego właściciela </text:p>
      <text:p text:style-name="P1">pojazdu będą obciążały jego historię szkód (art. 32 ust. 1 i 4 Ustawy)</text:p>
      <text:p text:style-name="P1"> powiadomić o tym organ, który dokonał rejestracji pojazdu (wydział komunikacji) w ciągu </text:p>
      <text:p text:style-name="P1">trzydziestu dni od dnia sprzedaży pojazdu (art. 78 ust.2 pkt. 1 ustawy Prawo o ruchu </text:p>
      <text:p text:style-name="P1">drogow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 D</meta:initial-creator>
    <meta:creation-date>2013-04-14T20:16:52.85</meta:creation-date>
    <meta:document-statistic meta:table-count="0" meta:image-count="0" meta:object-count="0" meta:page-count="1" meta:paragraph-count="7" meta:word-count="101" meta:character-count="661"/>
    <dc:date>2013-04-14T21:41:27.27</dc:date>
    <dc:creator>L D</dc:creator>
    <meta:editing-duration>PT1H9M34S</meta:editing-duration>
    <meta:editing-cycles>1</meta:editing-cycles>
    <meta:generator>OpenOffice.org/3.4.1$Win32 OpenOffice.org_project/341m1$Build-9593</meta:generator>
  </office:meta>
</office:document-meta>
</file>