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e dla kupującego</text:p>
      <text:p text:style-name="P3"/>
      <text:p text:style-name="P1">Kupiłeś nowy pojazd lub sprowadziłeś go z zagranicy</text:p>
      <text:p text:style-name="P1"/>
      <text:p text:style-name="P1"> ubezpiecz go najpóźniej w dniu rejestracji (art. 23 ust. 1 i art. 29 ust. 1 pkt. 1 ustawy o ubezpieczeniach obowiązkowych, UFG i PBUK, zwanej dalej Ustawą)</text:p>
      <text:p text:style-name="P1"/>
      <text:p text:style-name="P1">Kupiłeś używany pojazd </text:p>
      <text:p text:style-name="P1"> upewnij się czy zbywca miał ochronę ubezpieczeniową. Zażądaj od niego polisy OC i sprawdź jej aktualność na stronie www.ufg.pl w zakładce ‘Sprawdź OC dla pojazdu (i czy nie ma wielokrotnego ubezpieczenia, a jeżeli tak - to wypowiedz zbędne polisy) oraz potwierdź ważność ubezpieczenia OC zbywcy bezpośrednio w firmie ubezpieczeniowej, która ją wystawiła (art. 32 ust. 1 Ustawy)</text:p>
      <text:p text:style-name="P1"/>
      <text:p text:style-name="P1">Jeżeli:</text:p>
      <text:p text:style-name="P1"> zbywca nie posiadał ubezpieczenia OC – koniecznie wykup je najpóźniej w dniu nabycia pojazdu, ale przed wprowadzeniem go do ruchu (art. 31 ust. 3 Ustawy)</text:p>
      <text:p text:style-name="P1"> zbywca był ubezpieczony i chcesz kontynuować jego umowę OC - możesz to zrobić, ale tylko do końca okresu na jaki została zawarta (art. 31 ust. 1 Ustawy)</text:p>
      <text:p text:style-name="P1"> zbywca był ubezpieczony, ale nie chcesz kontynuować jego umowy OC (np. przysługują ci większe zniżki) - złóż wypowiedzenie w firmie ubezpieczeniowej która wystawiła polisę. </text:p>
      <text:p text:style-name="P1">Koniecznie zrób to pisemnie, najlepiej za potwierdzeniem odbioru i zachowaj dowód </text:p>
      <text:p text:style-name="P1">nadania. Nie zapomnij - najpóźniej tego samego dnia - wykupić nowej polisy OC (art. 31 ust. 1 Usta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D</meta:initial-creator>
    <meta:creation-date>2013-04-14T20:13:02.62</meta:creation-date>
    <dc:date>2013-04-14T20:16:21.21</dc:date>
    <dc:creator>L D</dc:creator>
    <meta:editing-duration>PT3M1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209" meta:character-count="1309"/>
  </office:meta>
</office:document-meta>
</file>