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ne potrzebne do wybrania towarzystwa ubezpieczeniowego i ustalenia składki:</text:p>
      <text:p text:style-name="Standard">(PZU, Warta, Hestia, Compensa, PTU (Gothaer), InterRisk, Aviva, Generali, HDI Asekuracja, Uniqa, MTU, Allianz, <text:s/>Axa Direct, Link4, Proama, Liberty Direct)</text:p>
      <text:p text:style-name="Standard"/>
      <text:p text:style-name="Standard">1. Rok zakupu pojazdu:</text:p>
      <text:p text:style-name="Standard">2. Pochodzenie pojazdu:</text:p>
      <text:p text:style-name="Standard">3. Rok produkcji</text:p>
      <text:p text:style-name="Standard">4. Marka <text:s text:c="4"/>Model <text:s text:c="4"/>Wersja: <text:s text:c="10"/>Nadwozie:sedan, hachback, kombi<text:tab/></text:p>
      <text:p text:style-name="Standard">5. Rodzaj paliwa<text:tab/><text:tab/>Gaz Tak/Nie<text:tab/>Zabezpieczenia: immobilajzer fabr <text:s text:c="3"/>autoalarm fabr</text:p>
      <text:p text:style-name="Standard">6. Pojemność silnika (cm3 - pole. P<text:span text:style-name="T4">1 </text:span><text:span text:style-name="T5">w dow. Rej.)</text:span></text:p>
      <text:p text:style-name="Standard">7. Moc <text:s text:c="15"/>KM, <text:s text:c="14"/>kW (pole. P<text:span text:style-name="T4">2 </text:span><text:span text:style-name="T5">w dow. Rej.)</text:span></text:p>
      <text:p text:style-name="Standard">8. Ilość drzwi</text:p>
      <text:p text:style-name="Standard">9. Na ile osób zarejestrowany pojazd</text:p>
      <text:p text:style-name="Standard">10. Kolor <text:s text:c="2"/>…................................ <text:s text:c="8"/>Data pierwszej rejestracji (pole B dow. rej)</text:p>
      <text:p text:style-name="Standard">11. Czy pojazd został sprowadzony z zagranicy? w ciągu 3 miesięcy 6 miesięcy, do roku, wcześniej</text:p>
      <text:p text:style-name="Standard">12. Rok (ew. miesiąc) nabycia pojazdu </text:p>
      <text:p text:style-name="Standard">13. Data ważności ubezpieczenia</text:p>
      <text:p text:style-name="Standard">14. Aktualny przebieg (w km)</text:p>
      <text:p text:style-name="Standard">15. Planowany przebieg za rok do 5000, <text:s text:c="3"/>do 10.000, <text:s text:c="2"/>do 20.000, <text:s text:c="2"/>do 25.000, inny</text:p>
      <text:p text:style-name="Standard">16. Do jakich celów służy samochód? prywatny, taxi, przewóz towarów,... </text:p>
      <text:p text:style-name="Standard">17. Kod poczt. miejsca parkowania samochodu: dzień: <text:s text:c="12"/>noc: <text:s/></text:p>
      <text:p text:style-name="Standard">18. Czy pojazdem będą kierować osoby młode (do 24, <text:s text:c="4"/>do 25 <text:s text:c="4"/>do 26 <text:s text:c="6"/>do 31lat <text:s text:c="12"/>)</text:p>
      <text:p text:style-name="Standard"><text:s/>lub niedoświadczone (prawo jazdy nie dłużej niż 2 <text:s text:c="4"/>3 <text:s text:c="4"/>4 <text:s text:c="3"/>lata)? Tak <text:s/>Nie</text:p>
      <text:p text:style-name="Standard">19. Sposób parkowania pojazdu nocą, ulica/garaż/zamknięta posesja/garaż wspólny</text:p>
      <text:p text:style-name="Standard"><text:tab/><text:span text:style-name="T2">Dane dotyczące właściciela i współwłaściciela pojazdu:</text:span></text:p>
      <text:p text:style-name="Standard">1. Imię i nazwisko:</text:p>
      <text:p text:style-name="Standard">2. PESEL:</text:p>
      <text:p text:style-name="Standard">3. Nr telefonu</text:p>
      <text:p text:style-name="Standard">4. Data uzyskania pierwszego prawa jazdy:</text:p>
      <text:p text:style-name="Standard">5. Zakład ubezpieczeń z ostatniej zawartej polisy OC i AC</text:p>
      <text:p text:style-name="Standard">6. Zniżka/zwyżka z ostatniej zawartej polisy OC </text:p>
      <text:p text:style-name="Standard">7. Liczba szkód z ubezpieczenia OC w ostatnich 4 latach (rok miesiąc)</text:p>
      <text:p text:style-name="Standard">8. Zniżka/zwyżka z ostatniej zawartej polisy AC</text:p>
      <text:p text:style-name="Standard">9. Liczba szkód z ubezpieczenia AC w ostatnich 4 latach (rok miesiąc)</text:p>
      <text:p text:style-name="Standard">10. Ilu współwłaścicieli (oprócz właściciela) posiada pojazd? <text:s text:c="2"/></text:p>
      <text:p text:style-name="Standard">11. Czy wszystkimi właścicielami są osoby fizyczne? Tak Nie</text:p>
      <text:p text:style-name="Standard">12. Czy dzieci są wożone co najmniej 3 razy w tygodniu</text:p>
      <text:p text:style-name="Standard">13. Stan cywilny</text:p>
      <text:p text:style-name="Standard">14. Suma lat doświadczenia w prowadzeniu pojazdu</text:p>
      <text:p text:style-name="Standard">15. Liczba lat najdłużej użytkowanego pojazdu</text:p>
      <text:p text:style-name="Standard"/>
      <text:p text:style-name="P1"><text:span text:style-name="T3"><text:tab/></text:span>Inne dane mogące mieć wpływ na składkę za ubezpieczenie pojazdu:</text:p>
      <text:p text:style-name="Standard">Planowana ilość rat: <text:s text:c="10"/></text:p>
      <text:p text:style-name="Standard">Ilość i wiek dzieci oraz częstotliwość ich wożenia</text:p>
      <text:p text:style-name="Standard">Zawód wykonywany (nie wyuczony)</text:p>
      <text:p text:style-name="Standard">Posiadane ubezpieczenia mieszkania, domu, na życie lub wypadkowe</text:p>
      <text:p text:style-name="Standard">Ilość samochodów w gospodarstwie domowym:</text:p>
      <text:p text:style-name="Standard"/>
      <text:p text:style-name="Standard">W Autocasco: wariant naprawy: kosztorysowy, w warsztacie lub ASO, z amortyzacją części czy nie,</text:p>
      <text:p text:style-name="Standard">udział własny w szkodzie 0 zł, może być 500zł (będzie taniej), 1000zł (będzie bardzo tania polisa),...</text:p>
      <text:p text:style-name="Standard">Czy stała suma ubezpieczenia przez rok (wzrost składki)</text:p>
      <text:p text:style-name="Standard"/>
      <text:p text:style-name="Standard">Rodzaj Assistance 1)mini <text:s text:c="4"/>2)standard <text:s text:c="10"/>3)bardzo dobry</text:p>
      <text:p text:style-name="Standard">Suma Ubezp. Następstw Nieszczęśliwych Wypadków (zł), 10.000, 15.000, 30.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cm" fo:margin-bottom="1.374cm" fo:margin-left="1.556cm" fo:margin-right="1.2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D</meta:initial-creator>
    <meta:creation-date>2013-04-27T20:28:51.78</meta:creation-date>
    <dc:date>2013-04-27T20:41:40.84</dc:date>
    <dc:creator>L D</dc:creator>
    <meta:editing-duration>PT12M4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49" meta:word-count="397" meta:character-count="2772"/>
  </office:meta>
</office:document-meta>
</file>